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andelen in strijd met regels ruimtelijke ordening voor wijziging bestemming ‘recreatie’ naar ‘maatschappelijke’ voor een pand aan Abtspoelweg 21, 2343JB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handelen in strijd met regels ruimtelijke ordening voor wijziging bestemming ‘recreatie’ naar ‘maatschappelijke’ functie</text:p>
              </text:list-item>
            </text:list>
            <text:p text:style-name="common-al">Locatie: Abtspoelweg 21, 2343JB Oegstgeest</text:p>
            <text:p text:style-name="common-al">Ontvangen: 20-03-2023</text:p>
            <text:p text:style-name="common-al">Kenmerk: 7671659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44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1659</meta:user-defined>
    <meta:user-defined meta:name="DCTERMS.abstract">wijziging bestemming ‘recreatie’ naar ‘maatschappelijke’ functie </meta:user-defined>
    <dc:language>nl</dc:language>
    <meta:user-defined meta:name="OVERHEIDop.locatietype/OVERHEIDop.gebiedsmarkering">Adres</meta:user-defined>
    <meta:user-defined meta:name="DC.title">Aanvraag omgevingsvergunning voor het handelen in strijd met regels ruimtelijke ordening voor wijziging bestemming ‘recreatie’ naar ‘maatschappelijke’ voor een pand aan Abtspoelweg 21, 2343JB Oegstge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405</meta:user-defined>
    <meta:user-defined meta:name="OVERHEIDop.GmbID/DC.identifier">gmb-2023-134405</meta:user-defined>
    <meta:user-defined meta:name="OVERHEIDop.versieInformatie"/>
  </office:meta>
</office:document-meta>
</file>