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20, Perceel D4649 Voorweg, Peterselieweg te Ridderkerk, het bouwen van een productiehal + kantoor</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bouwen van een productiehal + kantoor locatiePerceel D4649 Voorweg, Peterselieweg te Ridderkerk. De aanvraag is geregistreerd onder zaaknummer 2023-00092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44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erceel D4649 Voorweg, Peterselieweg te Ridderkerk</meta:user-defined>
    <dc:language>nl</dc:language>
    <meta:user-defined meta:name="OVERHEIDop.locatietype/OVERHEIDop.gebiedsmarkering">Vlak</meta:user-defined>
    <meta:user-defined meta:name="DC.title">Kennisgeving aanvraag Omgevingsvergunning 2023-000920, Perceel D4649 Voorweg, Peterselieweg te Ridderkerk, het bouwen van een productiehal + kantoor</meta:user-defined>
    <meta:user-defined meta:name="DCTERMS.W3CDTF/DCTERMS.available">2023-03-30</meta:user-defined>
    <meta:user-defined meta:name="DCTERMS.W3CDTF/OVERHEIDop.jaargang">2023</meta:user-defined>
    <meta:user-defined meta:name="OVERHEIDop.publicationIssue">134403</meta:user-defined>
    <meta:user-defined meta:name="OVERHEIDop.GmbID/DC.identifier">gmb-2023-134403</meta:user-defined>
    <meta:user-defined meta:name="OVERHEIDop.versieInformatie"/>
  </office:meta>
</office:document-meta>
</file>