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oningsdag op 27 april 2023 in het centrum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0 maart 2023 het organiseren van een Koningsdag in het centrum van Ermelo (Stationsstraat tot aan de Julianalaan en het Raadhuisplein) op 27 april 2023 van 10.00 tot 18.00 uur. Voor dit evenement is tevens een ontheffing verleend om tijdens het evenement geluidsversterkende apparatuur te gebruiken (artikel 4:6 APV) 3851 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4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Koningsdag op 27 april 2023 in het centrum te Ermelo</meta:user-defined>
    <meta:user-defined meta:name="DCTERMS.W3CDTF/DCTERMS.available">2023-03-29</meta:user-defined>
    <meta:user-defined meta:name="DCTERMS.W3CDTF/OVERHEIDop.jaargang">2023</meta:user-defined>
    <meta:user-defined meta:name="OVERHEIDop.publicationIssue">134402</meta:user-defined>
    <meta:user-defined meta:name="OVERHEIDop.GmbID/DC.identifier">gmb-2023-134402</meta:user-defined>
    <meta:user-defined meta:name="OVERHEIDop.versieInformatie"/>
  </office:meta>
</office:document-meta>
</file>