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Nistelrodesedijk 5, 5476 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rundveehouderij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4 januari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Nistelrodesedijk 5, 5476 VJ Vorstenbosch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44</meta:user-defined>
    <meta:user-defined meta:name="OVERHEIDop.GmbID/DC.identifier">gmb-2023-1344</meta:user-defined>
    <meta:user-defined meta:name="OVERHEIDop.versieInformatie"/>
  </office:meta>
</office:document-meta>
</file>