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ergracht aan de Nieuweweg thv. nr. 3 Leeuwarden, (11057039) bouwen van een nieuwe steiger 14 x 2.50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Zuidergracht aan de Nieuweweg thv. nr. 3 Leeuwarden, (11057039) bouwen van een nieuwe steiger 14 x 2.50 mete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95</meta:user-defined>
    <meta:user-defined meta:name="OVERHEIDop.GmbID/DC.identifier">gmb-2023-134395</meta:user-defined>
    <meta:user-defined meta:name="OVERHEIDop.versieInformatie"/>
  </office:meta>
</office:document-meta>
</file>