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an van Vuchtstraat        23/0005794  AS 23/0275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Jan van Vuch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an van Vuchtstraat, ter hoogte van nr. 1,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an van Vuchtstraat, ter hoogte van nr. 1, overzijde,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maart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3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Jan van Vu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3-29</meta:user-defined>
    <meta:user-defined meta:name="DCTERMS.W3CDTF/OVERHEIDop.jaargang">2023</meta:user-defined>
    <meta:user-defined meta:name="OVERHEIDop.publicationIssue">134392</meta:user-defined>
    <meta:user-defined meta:name="OVERHEIDop.GmbID/DC.identifier">gmb-2023-134392</meta:user-defined>
    <meta:user-defined meta:name="OVERHEIDop.versieInformatie"/>
  </office:meta>
</office:document-meta>
</file>