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ulwijk 29 te Leusden</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voor omgevingsvergunning op locatie Geulwijk 29 te Leusden. De aanvraag is geregistreerd onder zaaknummer WABO-2023-081. De aanvraag betreft het plaatsen van een uitbouw en dakkapel en het vervangen van de kozijn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439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9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9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ulwijk 29 te Leusden</meta:user-defined>
    <meta:user-defined meta:name="DCTERMS.W3CDTF/DCTERMS.available">2023-03-28</meta:user-defined>
    <meta:user-defined meta:name="DCTERMS.W3CDTF/OVERHEIDop.jaargang">2023</meta:user-defined>
    <meta:user-defined meta:name="OVERHEIDop.publicationIssue">134390</meta:user-defined>
    <meta:user-defined meta:name="OVERHEIDop.GmbID/DC.identifier">gmb-2023-134390</meta:user-defined>
    <meta:user-defined meta:name="OVERHEIDop.versieInformatie"/>
  </office:meta>
</office:document-meta>
</file>