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rein rond Dundelle en sportpark Mjûmster Wei inclusief tegenoverliggende weilanden te Bakkeve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evenementenvergunning op de locatie terrein rond Dundelle en sportpark Mjûmster Wei inclusief tegenoverliggende weilanden te Bakkeveen. De aanvraag is geregistreerd onder zaaknummer EV-2023-0096. De aanvraag betreft:</text:p>
            <text:p text:style-name="common-al">vlooienmarkten op 11 zaterdagen van april t/m okto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43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errein rond Dundelle en sportpark Mjûmster Wei inclusief tegenoverliggende weilanden te Bakkeveen</meta:user-defined>
    <meta:user-defined meta:name="DCTERMS.W3CDTF/DCTERMS.available">2023-01-11</meta:user-defined>
    <meta:user-defined meta:name="DCTERMS.W3CDTF/OVERHEIDop.jaargang">2023</meta:user-defined>
    <meta:user-defined meta:name="OVERHEIDop.publicationIssue">13439</meta:user-defined>
    <meta:user-defined meta:name="OVERHEIDop.GmbID/DC.identifier">gmb-2023-13439</meta:user-defined>
    <meta:user-defined meta:name="OVERHEIDop.versieInformatie"/>
  </office:meta>
</office:document-meta>
</file>