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rdloopevenement op 3 juni 2023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0 maart 2023 het organiseren van een hardloopevenement (de halve marathon van Ermelo) op 3 juni 2023 van 15.00 tot 18.30 uur op het Molenaarsplein (parcours loopt door de Koninginnebuurt). Voor dit evenement is tevens een ontheffing verleend om tijdens het evenement geluidsversterkende apparatuur te gebruiken (artikel 4:6 APV) 3851 1 me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3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hardloopevenement op 3 juni 2023 aan Molenaarsplein te Ermelo</meta:user-defined>
    <meta:user-defined meta:name="DCTERMS.W3CDTF/DCTERMS.available">2023-03-29</meta:user-defined>
    <meta:user-defined meta:name="DCTERMS.W3CDTF/OVERHEIDop.jaargang">2023</meta:user-defined>
    <meta:user-defined meta:name="OVERHEIDop.publicationIssue">134389</meta:user-defined>
    <meta:user-defined meta:name="OVERHEIDop.GmbID/DC.identifier">gmb-2023-134389</meta:user-defined>
    <meta:user-defined meta:name="OVERHEIDop.versieInformatie"/>
  </office:meta>
</office:document-meta>
</file>