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09, J.C. de Backstraat 52, 2988XJ Ridderkerk, het plaatsen van een nokverhoging op het achterdakvlak e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mgevingsvergunning ontvangen voor het plaatsen van een nokverhoging op het achterdakvlak en een dakkapel op het voordakvlak locatie J.C. de Backstraat 52, 2988XJ Ridderkerk. De aanvraag is geregistreerd onder zaaknummer 2023-00090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43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C. de Backstraat 52, 2988XJ Ridderkerk</meta:user-defined>
    <dc:language>nl</dc:language>
    <meta:user-defined meta:name="OVERHEIDop.locatietype/OVERHEIDop.gebiedsmarkering">Punt</meta:user-defined>
    <meta:user-defined meta:name="DC.title">Kennisgeving aanvraag Omgevingsvergunning 2023-000909, J.C. de Backstraat 52, 2988XJ Ridderkerk, het plaatsen van een nokverhoging op het achterdakvlak en een dakkapel op het voordakvlak</meta:user-defined>
    <meta:user-defined meta:name="DCTERMS.W3CDTF/DCTERMS.available">2023-03-30</meta:user-defined>
    <meta:user-defined meta:name="DCTERMS.W3CDTF/OVERHEIDop.jaargang">2023</meta:user-defined>
    <meta:user-defined meta:name="OVERHEIDop.publicationIssue">134388</meta:user-defined>
    <meta:user-defined meta:name="OVERHEIDop.GmbID/DC.identifier">gmb-2023-134388</meta:user-defined>
    <meta:user-defined meta:name="OVERHEIDop.versieInformatie"/>
  </office:meta>
</office:document-meta>
</file>