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rdumerdijk 6, 8, 10 en 12, (11057014) realiseren van appartementen op de 2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3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rdumerdijk 6, 8, 10 en 12, (11057014) realiseren van appartementen op de 2de verdiep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83</meta:user-defined>
    <meta:user-defined meta:name="OVERHEIDop.GmbID/DC.identifier">gmb-2023-134383</meta:user-defined>
    <meta:user-defined meta:name="OVERHEIDop.versieInformatie"/>
  </office:meta>
</office:document-meta>
</file>