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eggestraat 17 en 18, 2987VT Ridderkerk - 2023-000699, het splitsen van de woning in 2 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3-000699 voor het splitsen van de woning in 2 huisnummers op locatie Reggestraat 17 en 18, 2987VT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ggestraat 17 en 18, 2987VT Ridderkerk</meta:user-defined>
    <dc:language>nl</dc:language>
    <meta:user-defined meta:name="OVERHEIDop.locatietype/OVERHEIDop.gebiedsmarkering">Punt</meta:user-defined>
    <meta:user-defined meta:name="DC.title">Kennisgeving verleend besluit op Omgevingsvergunning, Reggestraat 17 en 18, 2987VT Ridderkerk - 2023-000699, het splitsen van de woning in 2 huisnummer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4380</meta:user-defined>
    <meta:user-defined meta:name="OVERHEIDop.GmbID/DC.identifier">gmb-2023-134380</meta:user-defined>
    <meta:user-defined meta:name="OVERHEIDop.versieInformatie"/>
  </office:meta>
</office:document-meta>
</file>