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ympiapad - Geusselt te Maastricht. Kennisgeving nieuwe aanvraag omgevingsvergunning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589WB</text:p>
            <text:p text:style-name="common-al">
            <text:span text:style-name="nadrukvet">Olympiapad - Geusselt te Maastricht</text:span>
          </text:p>
            <text:p text:style-name="common-al">
            <text:span text:style-name="nadrukvet">het kappen van bomen</text:span>
          </text:p>
            <text:p text:style-name="common-al"/>
            <text:p text:style-name="common-al">
            <text:span text:style-name="nadrukvet">Datum ontvangst aanvraag:</text:span> 24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4378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37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37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lympiapad - Geusselt te Maastricht. Kennisgeving nieuwe aanvraag omgevingsvergunning, het kappen van bom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378</meta:user-defined>
    <meta:user-defined meta:name="OVERHEIDop.GmbID/DC.identifier">gmb-2023-134378</meta:user-defined>
    <meta:user-defined meta:name="OVERHEIDop.versieInformatie"/>
  </office:meta>
</office:document-meta>
</file>