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Timothee 13 Leeuwarden, (11057080) bouwen van een tuinhuis (berging + overkapp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37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7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Timothee 13 Leeuwarden, (11057080) bouwen van een tuinhuis (berging + overkapping)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77</meta:user-defined>
    <meta:user-defined meta:name="OVERHEIDop.GmbID/DC.identifier">gmb-2023-134377</meta:user-defined>
    <meta:user-defined meta:name="OVERHEIDop.versieInformatie"/>
  </office:meta>
</office:document-meta>
</file>