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Markstraat 7, 2987TC Ridderkerk - 2023-000290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2023-000290 voor het plaatsen van een dakkapel op het voordakvlak op locatie Markstraat 7, 2987TC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1 maart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37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7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7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kstraat 7, 2987TC Ridderkerk</meta:user-defined>
    <dc:language>nl</dc:language>
    <meta:user-defined meta:name="OVERHEIDop.locatietype/OVERHEIDop.gebiedsmarkering">Punt</meta:user-defined>
    <meta:user-defined meta:name="DC.title">Kennisgeving verleend besluit op Omgevingsvergunning, Markstraat 7, 2987TC Ridderkerk - 2023-000290, het plaatsen van een dakkapel op het voordakvla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4376</meta:user-defined>
    <meta:user-defined meta:name="OVERHEIDop.GmbID/DC.identifier">gmb-2023-134376</meta:user-defined>
    <meta:user-defined meta:name="OVERHEIDop.versieInformatie"/>
  </office:meta>
</office:document-meta>
</file>