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Ringdijk 402, 2983GS Ridderkerk - 2023-000608, het houden van een maandelijkse verkoop van samples van Sweet Jewellery voor een periode van 5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2023-000608 voor het houden van een maandelijkse verkoop van samples van Sweet Jewellery voor een periode van 5 jaar op locatie Ringdijk 402, 2983GS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 maart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37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ngdijk 402, 2983GS Ridderkerk</meta:user-defined>
    <dc:language>nl</dc:language>
    <meta:user-defined meta:name="OVERHEIDop.locatietype/OVERHEIDop.gebiedsmarkering">Punt</meta:user-defined>
    <meta:user-defined meta:name="DC.title">Kennisgeving verleend besluit op Omgevingsvergunning, Ringdijk 402, 2983GS Ridderkerk - 2023-000608, het houden van een maandelijkse verkoop van samples van Sweet Jewellery voor een periode van 5 jaar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4374</meta:user-defined>
    <meta:user-defined meta:name="OVERHEIDop.GmbID/DC.identifier">gmb-2023-134374</meta:user-defined>
    <meta:user-defined meta:name="OVERHEIDop.versieInformatie"/>
  </office:meta>
</office:document-meta>
</file>