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een motorevenement met klassieke motoren op 10 juni 2023 in Horst en Telgt te Ermelo</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 (art. 2:25 APV)</text:p>
            <text:p text:style-name="common-al">
            <text:span text:style-name="nadrukvet">Omschrijving </text:span>
          </text:p>
            <text:list text:style-name="id1-3-2-1-1-3">
              <text:list-item text:style-override="id1-3-2-1-1-3-1">
                <text:number>•</text:number>
                <text:p text:style-name="al">20 maart 2023 het organiseren van een motorevenement met klassieke motoren op 10 juni 2023 van 13.00 tot 21.00 uur in Horst en Telgt 3853 1 mei 2023</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het college van burgemeester en wethouders,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34372</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4372</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4372</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Vlak</meta:user-defined>
    <meta:user-defined meta:name="DC.title">Toestemming voor het organiseren van een motorevenement met klassieke motoren op 10 juni 2023 in Horst en Telgt te Ermelo</meta:user-defined>
    <meta:user-defined meta:name="DCTERMS.W3CDTF/DCTERMS.available">2023-03-29</meta:user-defined>
    <meta:user-defined meta:name="DCTERMS.W3CDTF/OVERHEIDop.jaargang">2023</meta:user-defined>
    <meta:user-defined meta:name="OVERHEIDop.publicationIssue">134372</meta:user-defined>
    <meta:user-defined meta:name="OVERHEIDop.GmbID/DC.identifier">gmb-2023-134372</meta:user-defined>
    <meta:user-defined meta:name="OVERHEIDop.versieInformatie"/>
  </office:meta>
</office:document-meta>
</file>