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049, Tongelresestraat 369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049 </text:p>
            <text:p text:style-name="common-al"> Omschrijving:  transformeren cafe op begane grond en verbouwen naar 2 appartementen </text:p>
            <text:p text:style-name="common-al"> Adres: Tongelresestraat 369 5642NC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3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49</meta:user-defined>
    <meta:user-defined meta:name="DCTERMS.abstract"> transformeren cafe op begane grond en verbouwen naar 2 appartementen</meta:user-defined>
    <dc:language>nl</dc:language>
    <meta:user-defined meta:name="OVERHEIDop.locatietype/OVERHEIDop.gebiedsmarkering">Punt</meta:user-defined>
    <meta:user-defined meta:name="DC.title">Verlenging termijn omgevingsvergunning: EHV-ZP2023-000049, Tongelresestraat 369 5642NC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370</meta:user-defined>
    <meta:user-defined meta:name="OVERHEIDop.GmbID/DC.identifier">gmb-2023-134370</meta:user-defined>
    <meta:user-defined meta:name="OVERHEIDop.versieInformatie"/>
  </office:meta>
</office:document-meta>
</file>