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rans 121 Leeuwarden, (11056999) plaatsen van een aanvullende da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3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chrans 121 Leeuwarden, (11056999) plaatsen van een aanvullende dakinstallatie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65</meta:user-defined>
    <meta:user-defined meta:name="OVERHEIDop.GmbID/DC.identifier">gmb-2023-134365</meta:user-defined>
    <meta:user-defined meta:name="OVERHEIDop.versieInformatie"/>
  </office:meta>
</office:document-meta>
</file>