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p 'e Tún 1 Snakkerburen, (11054791) bouwen van een schuur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3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p 'e Tún 1 Snakkerburen, (11054791) bouwen van een schuur met overkappin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361</meta:user-defined>
    <meta:user-defined meta:name="OVERHEIDop.GmbID/DC.identifier">gmb-2023-134361</meta:user-defined>
    <meta:user-defined meta:name="OVERHEIDop.versieInformatie"/>
  </office:meta>
</office:document-meta>
</file>