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uslaan 15 en 17</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 het verbouwen van een Boerderij Bosch en de Stall t.b.v. renovatie deels buitenkozijnen en een kap, op locatie Campuslaan 15 en 17. De aanvraag is geregistreerd onder zaaknummer V-2023-1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3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Campuslaan 15 en 17</meta:user-defined>
    <meta:user-defined meta:name="DCTERMS.W3CDTF/DCTERMS.available">2023-04-05</meta:user-defined>
    <meta:user-defined meta:name="DCTERMS.W3CDTF/OVERHEIDop.jaargang">2023</meta:user-defined>
    <meta:user-defined meta:name="OVERHEIDop.publicationIssue">134360</meta:user-defined>
    <meta:user-defined meta:name="OVERHEIDop.GmbID/DC.identifier">gmb-2023-134360</meta:user-defined>
    <meta:user-defined meta:name="OVERHEIDop.versieInformatie"/>
  </office:meta>
</office:document-meta>
</file>