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ars optreden van de fanfare ROA op 8 april 2023 aan Stationsstraat, Pauwenplein, op ’t Weitje en nabij het Kerkelijk Centrum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mschrijving </text:span>
          </text:p>
            <text:list text:style-name="id1-3-2-1-1-3">
              <text:list-item text:style-override="id1-3-2-1-1-3-1">
                <text:number>•</text:number>
                <text:p text:style-name="al">17 maart 2023 het organiseren van een Mars optreden van de fanfare ROA in de Stationsstraat, op het Pauwenplein, op ’t Weitje en nabij het Kerkelijk Centrum op 8 april 2023 van 14.00 tot 15.00 uur 3851 28 april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3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organiseren van een Mars optreden van de fanfare ROA op 8 april 2023 aan Stationsstraat, Pauwenplein, op ’t Weitje en nabij het Kerkelijk Centrum te Ermelo</meta:user-defined>
    <meta:user-defined meta:name="DCTERMS.W3CDTF/DCTERMS.available">2023-03-29</meta:user-defined>
    <meta:user-defined meta:name="DCTERMS.W3CDTF/OVERHEIDop.jaargang">2023</meta:user-defined>
    <meta:user-defined meta:name="OVERHEIDop.publicationIssue">134355</meta:user-defined>
    <meta:user-defined meta:name="OVERHEIDop.GmbID/DC.identifier">gmb-2023-134355</meta:user-defined>
    <meta:user-defined meta:name="OVERHEIDop.versieInformatie"/>
  </office:meta>
</office:document-meta>
</file>