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ecretarishof 1 t/m 87 en 1T-1 en Puffelinckpad 15T-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Secretarishof 1 t/m 87,</text:span> 8011 KV (44x woonfunctie) </text:p>
            <text:p text:style-name="common-al">
            <text:span text:style-name="nadrukvet">Secretarishof 1T-1</text:span> (overige gebruiksfunctie) </text:p>
            <text:p text:style-name="common-al">
            <text:span text:style-name="nadrukvet">Puffelinckpad 15T-1</text:span> (overige gebruiksfunctie) </text:p>
            <text:p text:style-name="common-al">Verzenddatum besluit: 24 maart 2023</text:p>
            <text:p text:style-name="common-al">Kenmerk besluit: 4214-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4354</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54</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54</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Zwolle – Kennisgeving huisnummerbesluit Secretarishof 1 t/m 87 en 1T-1 en Puffelinckpad 15T-1</meta:user-defined>
    <meta:user-defined meta:name="DCTERMS.W3CDTF/DCTERMS.available">2023-03-28</meta:user-defined>
    <meta:user-defined meta:name="DCTERMS.W3CDTF/OVERHEIDop.jaargang">2023</meta:user-defined>
    <meta:user-defined meta:name="OVERHEIDop.externeBijlage">Bijlage bij huisnummerbesluit 4214-2023|exb-2023-15360</meta:user-defined>
    <meta:user-defined meta:name="OVERHEIDop.publicationIssue">134354</meta:user-defined>
    <meta:user-defined meta:name="OVERHEIDop.GmbID/DC.identifier">gmb-2023-134354</meta:user-defined>
    <meta:user-defined meta:name="OVERHEIDop.versieInformatie"/>
  </office:meta>
</office:document-meta>
</file>