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Smalle Zijde 314, 3903 L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Smalle Zijde 3-14, 3903 LL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: 24-03-2023</text:p>
            <text:p text:style-name="common-al">Zaakkenmerk: CLZ-00010036 en aanvraagnummer 7566447</text:p>
            <text:p text:style-name="common-al">Betreft: het aanbrengen van reclame aan de voorgevel</text:p>
            <text:p text:style-name="common-al">Locatie: De Smalle Zijde 3-14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435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5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5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0036</meta:user-defined>
    <dc:language>nl</dc:language>
    <meta:user-defined meta:name="OVERHEIDop.locatietype/OVERHEIDop.gebiedsmarkering">Punt</meta:user-defined>
    <meta:user-defined meta:name="DC.title">Publicatie verleende vergunning De Smalle Zijde 314, 3903 LL Veenendaal te Veenendaal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352</meta:user-defined>
    <meta:user-defined meta:name="OVERHEIDop.GmbID/DC.identifier">gmb-2023-134352</meta:user-defined>
    <meta:user-defined meta:name="OVERHEIDop.versieInformatie"/>
  </office:meta>
</office:document-meta>
</file>