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Schoolvoetbal Toernooi</text:p>
            <text:p text:style-name="common-al">Naam organisator: gemeente Vlissingen</text:p>
            <text:p text:style-name="common-al">Voor de locatie: Sportpark Irislaan (Bosweg 7 in Vlissingen)</text:p>
            <text:p text:style-name="common-al">Datum evenement: 5 april 2023 en 12 april 2023</text:p>
            <text:p text:style-name="common-al">Verzenddatum: 24 maart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35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5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5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3-28</meta:user-defined>
    <meta:user-defined meta:name="DCTERMS.W3CDTF/OVERHEIDop.jaargang">2023</meta:user-defined>
    <meta:user-defined meta:name="OVERHEIDop.publicationIssue">134351</meta:user-defined>
    <meta:user-defined meta:name="OVERHEIDop.GmbID/DC.identifier">gmb-2023-134351</meta:user-defined>
    <meta:user-defined meta:name="OVERHEIDop.versieInformatie"/>
  </office:meta>
</office:document-meta>
</file>