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wiekenkruis (de Veenmolen), Oudhuijzerweg 10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omgevingsvergunning op het adres Oudhuijzerweg 10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het vervangen van het wiekenkruis (de Veenmolen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35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het wiekenkruis (de Veenmolen), Oudhuijzerweg 109 in Wilni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50</meta:user-defined>
    <meta:user-defined meta:name="OVERHEIDop.GmbID/DC.identifier">gmb-2023-134350</meta:user-defined>
    <meta:user-defined meta:name="OVERHEIDop.versieInformatie"/>
  </office:meta>
</office:document-meta>
</file>