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traatvoetbaltoernooi op 7 juni 2023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straatvoetbaltoernooi op het Raadhuisplein op 7 juni 2023 van 13.30 tot 19.00 uur 3851 NT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3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traatvoetbaltoernooi op 7 juni 2023 aan Raadhuisplein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42</meta:user-defined>
    <meta:user-defined meta:name="OVERHEIDop.GmbID/DC.identifier">gmb-2023-134342</meta:user-defined>
    <meta:user-defined meta:name="OVERHEIDop.versieInformatie"/>
  </office:meta>
</office:document-meta>
</file>