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4.8" text:level="1" text:start-value="48">
        <style:list-level-properties text:min-label-width="10mm"/>
      </text:list-level-style-number>
      <text:list-level-style-number style:num-format="" style:num-prefix="4.8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4.8" text:level="1" text:start-value="48">
        <style:list-level-properties text:min-label-width="10mm"/>
      </text:list-level-style-number>
      <text:list-level-style-number style:num-format="" style:num-prefix="4.8" text:level="2">
        <style:list-level-properties text:min-label-width="10mm" text:space-before="10mm"/>
      </text:list-level-style-number>
    </text:list-style>
    <text:list-style style:name="id1-3-2-2-1-2-1-3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Regeling Budget-Basissubsidie gemeente Vug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ught;</text:p>
            <text:p text:style-name="al"/>
            <text:p text:style-name="al">gezien het voorstel van 21 maart 2023; </text:p>
            <text:p text:style-name="al"/>
            <text:p text:style-name="al">gelet op de artikelen 5 en 6 van de Subsidieverordening gemeente Vught 2017;</text:p>
            <text:p text:style-name="al"/>
            <text:p text:style-name="al">besluit vast te stellen: </text:p>
            <text:p text:style-name="al"/>
            <text:p text:style-name="al">Regeling tot wijziging van de Regeling Budget-Basissubsidie gemeente Vugh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list text:style-name="id1-3-2-2-1-2">
              <text:list-item text:style-override="id1-3-2-2-1-2-1">
                <text:number>A.</text:number>
                <text:p text:style-name="al">Aan artikel 4 wordt 4.8 Energiebesparing toegevoegd: </text:p>
                <text:list text:style-name="id1-3-2-2-1-2-1-3">
                  <text:list-item text:style-override="id1-3-2-2-1-2-1-3-1">
                    <text:number>4.8</text:number>
                    <text:p text:style-name="al">Energiebesparing</text:p>
                    <text:p text:style-name="al">Voor dit beleidsdoel geldt voor 2023 een subsidieplafond van € 20.000,-. Dit budget kan het college toekennen aan de volgende organisaties:</text:p>
                    <text:list text:style-name="id1-3-2-2-1-2-1-3-1-4">
                      <text:list-item text:style-override="id1-3-2-2-1-2-1-3-1-4-1">
                        <text:number>a.</text:number>
                        <text:p text:style-name="al">Huis en Omgeving in Transitie (HOT)</text:p>
                      </text:list-item>
                      <text:list-item text:style-override="id1-3-2-2-1-2-1-3-1-4-2">
                        <text:number>b.</text:number>
                        <text:p text:style-name="al">Vughtse Energietransitie (VET)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eerst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Vught in zijn vergadering van 21 maart 2023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 van Vugh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W.F.F.Keijzer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.J. van de Mort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433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3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3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Cultuur en recreatie | Organisatie en beleid</meta:user-defined>
    <meta:user-defined meta:name="DC.source">Subsidieverordening gemeente Vught 2017]|[https://lokaleregelgeving.overheid.nl/CVDR409530/2</meta:user-defined>
    <meta:user-defined meta:name="DCTERMS.alternative">Regeling Budget-Basissubsidie gemeente Vught</meta:user-defined>
    <dc:language>nl</dc:language>
    <meta:user-defined meta:name="OVERHEIDop.locatietype/OVERHEIDop.gebiedsmarkering">Gemeente</meta:user-defined>
    <meta:user-defined meta:name="DC.title">Regeling Budget-Basissubsidie gemeente Vug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4337</meta:user-defined>
    <meta:user-defined meta:name="OVERHEIDop.betreftRegeling">CVDR644181_6</meta:user-defined>
    <meta:user-defined meta:name="OVERHEIDop.GmbID/DC.identifier">gmb-2023-134337</meta:user-defined>
    <meta:user-defined meta:name="xs:date/OVERHEIDop.startdatum">2023-04-01</meta:user-defined>
    <meta:user-defined meta:name="OVERHEIDop.versieInformatie"/>
  </office:meta>
</office:document-meta>
</file>