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december 2022, Meester Schrauwenstraat 19, 5126 VN (23ZK00026)</text:span>
          </text:p>
            <text:p text:style-name="common-al">dakkapel voorzijde woning vervangen door grotere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33</meta:user-defined>
    <meta:user-defined meta:name="OVERHEIDop.GmbID/DC.identifier">gmb-2023-13433</meta:user-defined>
    <meta:user-defined meta:name="OVERHEIDop.versieInformatie"/>
  </office:meta>
</office:document-meta>
</file>