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zomermarkt op 13 mei 2023 aan op het middenterrein van GGz Centraal aan Veldwijk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common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Het organiseren van een zomermarkt op het middenterrein van GGz Centraal locatie Veldwijk op 13 mei 2023 van 10.00 tot 16.00 uur 3853 LC </text:p>
              </text:list-item>
            </text:list>
            <text:p text:style-name="common-al">
            <text:span text:style-name="nadrukvet">Bezwaarclausule</text:span>
          </text:p>
            <text:p text:style-name="last-al"> Belanghebbenden kunnen binnen zes weken ingaande op de dag na dagtekening van het besluit (data hierboven genoemd) een bezwaarschrift indienen bij de burgemeester en/of college van burgemeester en wethouders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432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2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zomermarkt op 13 mei 2023 aan op het middenterrein van GGz Centraal aan Veldwijk te Ermelo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329</meta:user-defined>
    <meta:user-defined meta:name="OVERHEIDop.GmbID/DC.identifier">gmb-2023-134329</meta:user-defined>
    <meta:user-defined meta:name="OVERHEIDop.versieInformatie"/>
  </office:meta>
</office:document-meta>
</file>