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traat 3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Z/23/204431 / W2023-0110 voor een omgevingsvergunning betreffende het realiseren van een dakopbouw op locatie Eendrachtstraat 3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endrachtstraat 35 te Middelharnis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4328</meta:user-defined>
    <meta:user-defined meta:name="OVERHEIDop.GmbID/DC.identifier">gmb-2023-134328</meta:user-defined>
    <meta:user-defined meta:name="OVERHEIDop.versieInformatie"/>
  </office:meta>
</office:document-meta>
</file>