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tenpark en opslag bouwmaterialen, Vasseurdreef nabij nr. 47 (parkeerplaatsen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0</text:p>
            <text:p text:style-name="common-al">Ingekomen: 24 maart 2023</text:p>
            <text:p text:style-name="common-al">Locatie: Vasseurdreef nabij nr. 47 (parkeerplaatsen) te Rucphen</text:p>
            <text:p text:style-name="common-al">Projectomschrijving: het plaatsen van een ketenpark en opslag bouwmaterial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43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ketenpark en opslag bouwmaterialen, Vasseurdreef nabij nr. 47 (parkeerplaatsen) te Rucp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17</meta:user-defined>
    <meta:user-defined meta:name="OVERHEIDop.GmbID/DC.identifier">gmb-2023-134317</meta:user-defined>
    <meta:user-defined meta:name="OVERHEIDop.versieInformatie"/>
  </office:meta>
</office:document-meta>
</file>