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leg natuurtuin - Wittenoord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8</text:p>
            <text:p text:style-name="common-al">Omschrijving: aanleggen van een natuurtuin</text:p>
            <text:p text:style-name="common-al">Locatie: Wittenoordseweg 12</text:p>
            <text:p text:style-name="common-al">Activiteit: 'aanleggen'</text:p>
            <text:p text:style-name="common-al">Datum ingediend: 23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4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Aangevraagde omgevingsvergunning - aanleg natuurtuin - Wittenoordseweg 12</meta:user-defined>
    <meta:user-defined meta:name="DCTERMS.W3CDTF/DCTERMS.available">2023-01-11</meta:user-defined>
    <meta:user-defined meta:name="DCTERMS.W3CDTF/OVERHEIDop.jaargang">2023</meta:user-defined>
    <meta:user-defined meta:name="OVERHEIDop.publicationIssue">13431</meta:user-defined>
    <meta:user-defined meta:name="OVERHEIDop.GmbID/DC.identifier">gmb-2023-13431</meta:user-defined>
    <meta:user-defined meta:name="OVERHEIDop.versieInformatie"/>
  </office:meta>
</office:document-meta>
</file>