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everstraat 6 Leeuwarden, (11057044) aanpassen en legaliseren van 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everstraat 6 Leeuwarden, (11057044) aanpassen en legaliseren van de schutting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08</meta:user-defined>
    <meta:user-defined meta:name="OVERHEIDop.GmbID/DC.identifier">gmb-2023-134308</meta:user-defined>
    <meta:user-defined meta:name="OVERHEIDop.versieInformatie"/>
  </office:meta>
</office:document-meta>
</file>