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) Westeinde 124 Voorburg plaatsen van zonnepanelen op het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zonnepanelen op het zij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30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0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0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) Westeinde 124 Voorburg plaatsen van zonnepanelen op het zijdakvla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306</meta:user-defined>
    <meta:user-defined meta:name="OVERHEIDop.GmbID/DC.identifier">gmb-2023-134306</meta:user-defined>
    <meta:user-defined meta:name="OVERHEIDop.versieInformatie"/>
  </office:meta>
</office:document-meta>
</file>