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grarisch gebouw als opslagruimte aan Oude Nijkerkerweg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maart 2023 Oude Nijkerkerweg 21 het gebruik van een agrarisch gebouw als opslagruimte (de omgevingsvergunning geldt voor een periode van 10 jaar) 3853 JK 5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3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 van een agrarisch gebouw als opslagruimte aan Oude Nijkerkerweg 21 te Ermelo</meta:user-defined>
    <meta:user-defined meta:name="DCTERMS.W3CDTF/DCTERMS.available">2023-03-29</meta:user-defined>
    <meta:user-defined meta:name="DCTERMS.W3CDTF/OVERHEIDop.jaargang">2023</meta:user-defined>
    <meta:user-defined meta:name="OVERHEIDop.publicationIssue">134304</meta:user-defined>
    <meta:user-defined meta:name="OVERHEIDop.GmbID/DC.identifier">gmb-2023-134304</meta:user-defined>
    <meta:user-defined meta:name="OVERHEIDop.versieInformatie"/>
  </office:meta>
</office:document-meta>
</file>