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n het Buitengebie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494. Op 23-12-2022 is het besluit naar de aanvrager verzonden.</text:p>
            <text:p text:style-name="common-al">De zaak betreft locaties VHV01G00789, VHV01E06421, VHV01H00691, VHV01L00338 en VHV01B02619 te Veldhoven en heeft de omschrijving "plaatsen nestpalen en insectenwand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4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494</meta:user-defined>
    <meta:user-defined meta:name="DCTERMS.abstract">plaatsen nestpalen en insectenw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in het Buitengebied te Vel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343</meta:user-defined>
    <meta:user-defined meta:name="OVERHEIDop.GmbID/DC.identifier">gmb-2023-1343</meta:user-defined>
    <meta:user-defined meta:name="OVERHEIDop.versieInformatie"/>
  </office:meta>
</office:document-meta>
</file>