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r. P.J. Troelstraweg 147a Leeuwarden, (11057071) uitbreiden van het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2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r. P.J. Troelstraweg 147a Leeuwarden, (11057071) uitbreiden van het kinderdagverblijf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299</meta:user-defined>
    <meta:user-defined meta:name="OVERHEIDop.GmbID/DC.identifier">gmb-2023-134299</meta:user-defined>
    <meta:user-defined meta:name="OVERHEIDop.versieInformatie"/>
  </office:meta>
</office:document-meta>
</file>