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Hondsdraf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aanvraag ontvangen voor een omgevingsvergunning op het adres Hondsdraf 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overkap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2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429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9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9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overkapping, Hondsdraf 1 in IJsselstei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97</meta:user-defined>
    <meta:user-defined meta:name="OVERHEIDop.GmbID/DC.identifier">gmb-2023-134297</meta:user-defined>
    <meta:user-defined meta:name="OVERHEIDop.versieInformatie"/>
  </office:meta>
</office:document-meta>
</file>