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It Westerhûs 1 Hilaard, (11057086) brandveilig gebru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0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429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9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9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vergunning It Westerhûs 1 Hilaard, (11057086) brandveilig gebruik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293</meta:user-defined>
    <meta:user-defined meta:name="OVERHEIDop.GmbID/DC.identifier">gmb-2023-134293</meta:user-defined>
    <meta:user-defined meta:name="OVERHEIDop.versieInformatie"/>
  </office:meta>
</office:document-meta>
</file>