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amenvoegen van 2 appartementen naar 1 appartement en het toekennen van huisnummer Hendrik Munniklaan 18 aan Hendrik Munniklaan 18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2 maart 2023 Hendrik Munniklaan 18 het samenvoegen van 2 appartementen naar 1 appartement en het toekennen van huisnummer Hendrik Munniklaan 18 3851 WH 3 me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3429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9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9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amenvoegen van 2 appartementen naar 1 appartement en het toekennen van huisnummer Hendrik Munniklaan 18 aan Hendrik Munniklaan 18 te Ermelo</meta:user-defined>
    <meta:user-defined meta:name="DCTERMS.W3CDTF/DCTERMS.available">2023-03-29</meta:user-defined>
    <meta:user-defined meta:name="DCTERMS.W3CDTF/OVERHEIDop.jaargang">2023</meta:user-defined>
    <meta:user-defined meta:name="OVERHEIDop.publicationIssue">134290</meta:user-defined>
    <meta:user-defined meta:name="OVERHEIDop.GmbID/DC.identifier">gmb-2023-134290</meta:user-defined>
    <meta:user-defined meta:name="OVERHEIDop.versieInformatie"/>
  </office:meta>
</office:document-meta>
</file>