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Nuytsstraat 14 te IJmuiden, gewijzigd uitvoeren aanbouw (wijziging op verleende vergunning 78039-2022 d.d. 30-08-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ieter Nuytsstraat 14, gewijzigd uitvoeren aanbouw (wijziging op verleende vergunning 78039-2022 d.d. 30-08-2022) (05/01/2023) 14173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1731-2022 </meta:user-defined>
    <dc:language>nl</dc:language>
    <meta:user-defined meta:name="OVERHEIDop.locatietype/OVERHEIDop.gebiedsmarkering">Adres</meta:user-defined>
    <meta:user-defined meta:name="DC.title">Verleende omgevingsvergunning Pieter Nuytsstraat 14 te IJmuiden, gewijzigd uitvoeren aanbouw (wijziging op verleende vergunning 78039-2022 d.d. 30-08-2022)</meta:user-defined>
    <meta:user-defined meta:name="DCTERMS.W3CDTF/DCTERMS.available">2023-01-12</meta:user-defined>
    <meta:user-defined meta:name="DCTERMS.W3CDTF/OVERHEIDop.jaargang">2023</meta:user-defined>
    <meta:user-defined meta:name="OVERHEIDop.publicationIssue">13429</meta:user-defined>
    <meta:user-defined meta:name="OVERHEIDop.GmbID/DC.identifier">gmb-2023-13429</meta:user-defined>
    <meta:user-defined meta:name="OVERHEIDop.versieInformatie"/>
  </office:meta>
</office:document-meta>
</file>