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llingshaven 11 Grou, (11056994) nieuwbouw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428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ellingshaven 11 Grou, (11056994) nieuwbouw bijgebouw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287</meta:user-defined>
    <meta:user-defined meta:name="OVERHEIDop.GmbID/DC.identifier">gmb-2023-134287</meta:user-defined>
    <meta:user-defined meta:name="OVERHEIDop.versieInformatie"/>
  </office:meta>
</office:document-meta>
</file>