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Koningsdag Belfort en Stadhuisplein van 26 april 2023 t/m 27 april 2023 - Belfort (Almere Stad),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0304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januari 2023</text:p>
            <text:p text:style-name="common-al">
            <text:span text:style-name="nadrukvet">Omschrijving:</text:span> Koningsdag Belfort en Stadhuisplein van 26 april 2023 t/m 27 april 2023</text:p>
            <text:p text:style-name="common-al">
            <text:span text:style-name="nadrukvet">Locatie:</text:span> Belfort (Almere Stad), Stadhuis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4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28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8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8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Koningsdag Belfort en Stadhuisplein van 26 april 2023 t/m 27 april 2023 - Belfort (Almere Stad), Stadhuisplei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84</meta:user-defined>
    <meta:user-defined meta:name="OVERHEIDop.GmbID/DC.identifier">gmb-2023-134284</meta:user-defined>
    <meta:user-defined meta:name="OVERHEIDop.versieInformatie"/>
  </office:meta>
</office:document-meta>
</file>