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 verrichten groot onderhoud en beperkte verduurzaming, Oude Doornakkersweg 1 5641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084 </text:p>
            <text:p text:style-name="common-al"> Omschrijving:  verrichten groot onderhoud en beperkte verduurzaming </text:p>
            <text:p text:style-name="common-al"> Adres: Oude Doornakkersweg 1 5641JJ Eindhoven </text:p>
            <text:p text:style-name="common-al"> Soort aanvraag: Bouwen, Gemeentelijk monument, Sloop bestemmingsplan </text:p>
            <text:p text:style-name="common-al"> Besluit: Verleend </text:p>
            <text:p text:style-name="common-al"> Besluitdatum: 2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2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4</meta:user-defined>
    <meta:user-defined meta:name="DCTERMS.abstract"> verrichten groot onderhoud en beperkte verduurzaming</meta:user-defined>
    <dc:language>nl</dc:language>
    <meta:user-defined meta:name="OVERHEIDop.locatietype/OVERHEIDop.gebiedsmarkering">Punt</meta:user-defined>
    <meta:user-defined meta:name="DC.title">Besluit op aanvraag reguliere omgevingsvergunning:  verrichten groot onderhoud en beperkte verduurzaming, Oude Doornakkersweg 1 5641JJ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83</meta:user-defined>
    <meta:user-defined meta:name="OVERHEIDop.GmbID/DC.identifier">gmb-2023-134283</meta:user-defined>
    <meta:user-defined meta:name="OVERHEIDop.versieInformatie"/>
  </office:meta>
</office:document-meta>
</file>