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Stichting Openbaar Primair Onderwijs Albrandswaard (1904641) Rhoon De Beurs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span text:style-name="nadrukvet">Onderwerp</text:span>
          </text:p>
            <text:p text:style-name="common-al">Burgemeester en wethouders van de gemeente Albrandswaard maken het volgende bekend.</text:p>
            <text:p text:style-name="common-al">Op 2 mei 2022 hebben wij aan Stichting Openbaar Primair Onderwijs Albrandswaard gelegen aan De Beurs 35, </text:p>
            <text:p text:style-name="common-al">3162 WD te Rhoon een maatwerkbeschikking verleend als bedoeld in artikel 2.15, vierde lid, van het Activiteitenbesluit</text:p>
            <text:p text:style-name="common-al">milieubeheer. U heeft verzocht om intrekking van de maatwerkvoorschriften met kenmerk 9999258020_99991167359 van 2 mei 2022.</text:p>
            <text:p text:style-name="common-al">De inrichting wordt op grond van het Activiteitenbesluit milieubeheer als een type B-inrichting beschouwd (meldingsplichtig). De activiteiten van vallen geheel onder werkingssfeer van dit besluit.</text:p>
            <text:p text:style-name="common-al">Burgemeester en wethouders van de gemeente Albrandswaard hebben besloten om het besluit van 2 mei 2022 met kenmerk 9999258020_99991167359 in te trekken.</text:p>
            <text:p text:style-name="common-al">Het besluit is op 22 december 2022 aan de aanvrager bekend gemaakt.</text:p>
            <text:p text:style-name="common-al">
            <text:span text:style-name="nadrukvet">Inzage</text:span>
          </text:p>
            <text:p text:style-name="common-al">U kunt de beschikking en de bijbehorende stukken op verzoek inzien bij de DCMR Milieudienst Rijnmond, Parallelweg 1 te Schiedam.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Albrandswaar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90464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342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Albrandswaard</meta:user-defined>
    <meta:user-defined meta:name="OVERHEIDop.Rubriek/DC.type">omgevingsmeld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904641</meta:user-defined>
    <meta:user-defined meta:name="DCTERMS.abstract">Rhoon De Beurs 35, kennisgeving beschikking maatwerk Stichting Openbaar Primair Onderwijs Albrandswaard</meta:user-defined>
    <dc:language>nl</dc:language>
    <meta:user-defined meta:name="OVERHEIDop.locatietype/OVERHEIDop.gebiedsmarkering">Adres</meta:user-defined>
    <meta:user-defined meta:name="DC.title">Kennisgeving beschikking maatwerk Stichting Openbaar Primair Onderwijs Albrandswaard (1904641) Rhoon De Beurs 35</meta:user-defined>
    <meta:user-defined meta:name="DCTERMS.W3CDTF/DCTERMS.available">2023-01-12</meta:user-defined>
    <meta:user-defined meta:name="DCTERMS.W3CDTF/OVERHEIDop.jaargang">2023</meta:user-defined>
    <meta:user-defined meta:name="OVERHEIDop.externeBijlage">Kennisgeving beschikking maatwerk 1904641|exb-2023-1334</meta:user-defined>
    <meta:user-defined meta:name="OVERHEIDop.publicationIssue">13428</meta:user-defined>
    <meta:user-defined meta:name="OVERHEIDop.GmbID/DC.identifier">gmb-2023-13428</meta:user-defined>
    <meta:user-defined meta:name="OVERHEIDop.versieInformatie"/>
  </office:meta>
</office:document-meta>
</file>