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onteinstraat 16 Leeuwarden, (11057077)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427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7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7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vergunning Fonteinstraat 16 Leeuwarden, (11057077) brandveilig gebruik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275</meta:user-defined>
    <meta:user-defined meta:name="OVERHEIDop.GmbID/DC.identifier">gmb-2023-134275</meta:user-defined>
    <meta:user-defined meta:name="OVERHEIDop.versieInformatie"/>
  </office:meta>
</office:document-meta>
</file>