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PCC MaalwaterRun &amp; Walk, op zondag 16 april 2023, in Heiloo, verzenddatum 24 maart 2023 (Z23 112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42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PCC MaalwaterRun &amp; Walk, op zondag 16 april 2023, in Heiloo, verzenddatum 24 maart 2023 (Z23 112274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61</meta:user-defined>
    <meta:user-defined meta:name="OVERHEIDop.GmbID/DC.identifier">gmb-2023-134261</meta:user-defined>
    <meta:user-defined meta:name="OVERHEIDop.versieInformatie"/>
  </office:meta>
</office:document-meta>
</file>