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ijdelijke fietsenstalling Hoek Willem Ruysstraat - De Insulind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ijdelijke fietsenstalling met een instandhoudingstermijn van 2 jaar op de locatie Hoek Willem Ruysstraat - De Insulindestraat (09-01-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2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Plaatsen van tijdelijke fietsenstalling Hoek Willem Ruysstraat - De Insulindestraat</meta:user-defined>
    <meta:user-defined meta:name="DCTERMS.W3CDTF/DCTERMS.available">2023-01-11</meta:user-defined>
    <meta:user-defined meta:name="DCTERMS.W3CDTF/OVERHEIDop.jaargang">2023</meta:user-defined>
    <meta:user-defined meta:name="OVERHEIDop.publicationIssue">13426</meta:user-defined>
    <meta:user-defined meta:name="OVERHEIDop.GmbID/DC.identifier">gmb-2023-13426</meta:user-defined>
    <meta:user-defined meta:name="OVERHEIDop.versieInformatie"/>
  </office:meta>
</office:document-meta>
</file>