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bereidingsbesluit supermarkten Laarbeek</text:p>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Laarbeek verklaart dat voor het gehele grondgebied van de gemeente Laarbeek, met uitzondering van de kadastrale percelen LHT00 sectie I nummers 1672, 1931, 2128 en 2167, BEE01 sectie I nummer 1817, BEE01 sectie K nummer 992, BEE01 sectie L nummer 1010, BEE01 sectie L nummer 183, ALE00 sectie A nummers 2437, 2439 en 2885 en ALE00 sectie C nummer 4255 een herziening van de vigerende bestemmingsplannen wordt voorbereid. Daartoe is ingevolge artikel 3.7 van de Wet ruimtelijke ordening een voorbereidingsbesluit genomen. Daarin is een gebruiksbeperking opgenomen, inhoudende dat het verboden is om op de gronden binnen de bestemmingen Centrum, Bedrijventerrein en Dienstverlening ter plaatse van de aanduiding ‘detailhandel’ een supermarkt te vestigen of uit te breiden zolang dit voorbereidingsbesluit van kracht is. </text:p>
            <text:p text:style-name="common-al">Het vastgestelde voorbereidingsbesluit met bijbehorende stukken ligt van vrijdag 24 maart tot en met donderdag 4 mei 2023 voor iedereen ter inzage bij de Informatiebalie in het gemeentehuis van de gemeente Laarbeek in Beek en Donk en is tevens digitaal raadpleegbaar via de landelijke website voor ruimtelijke plannen (<text:a xlink:href="http://www.ruimtelijkeplannen.nl" xlink:type="simple"><text:span text:style-name="nadrukondlijn">www.ruimtelijkeplannen.nl</text:span></text:a> &gt; IDN nummer: NL.IMRO.1659.VBBPsupermarkten.VG01).</text:p>
            <text:p text:style-name="common-al">Dit voorbereidingsbesluit treedt de dag na bekendmaking in werking. </text:p>
            <text:p text:style-name="common-al">Tegen dit voorbereidingsbesluit staan geen rechtsmiddelen open. Dit betekent dat u hiertegen geen bezwaar of beroep kunt instell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34257</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257</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257</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Laarbeek</meta:user-defined>
    <meta:user-defined meta:name="OVERHEID.Informatietype/DC.type">officiële publicatie</meta:user-defined>
    <meta:user-defined meta:name="OVERHEIDop.Rubriek/DC.type">ruimtelijk plan of omgevingsdocument</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imtelijkplan/OVERHEIDop.bekendmakingBetreffendePlan">NL.IMRO.1659.VBBPSupermarkten-VG01</meta:user-defined>
    <meta:user-defined meta:name="OVERHEIDop.Plansoort/OVERHEIDop.plansoort">bestemmings- of omgevingsplan</meta:user-defined>
    <dc:language>nl</dc:language>
    <meta:user-defined meta:name="OVERHEIDop.locatietype/OVERHEIDop.gebiedsmarkering">Woonplaats</meta:user-defined>
    <meta:user-defined meta:name="DC.title">Bekendmaking voorbereidingsbesluit supermarkten Laarbeek</meta:user-defined>
    <meta:user-defined meta:name="DCTERMS.W3CDTF/DCTERMS.available">2023-03-24</meta:user-defined>
    <meta:user-defined meta:name="DCTERMS.W3CDTF/OVERHEIDop.jaargang">2023</meta:user-defined>
    <meta:user-defined meta:name="OVERHEIDop.publicationIssue">134257</meta:user-defined>
    <meta:user-defined meta:name="OVERHEIDop.GmbID/DC.identifier">gmb-2023-134257</meta:user-defined>
    <meta:user-defined meta:name="OVERHEIDop.versieInformatie"/>
  </office:meta>
</office:document-meta>
</file>